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arrington" svg:font-family="Harrington" style:font-family-generic="decorative" style:font-pitch="variable" svg:panose-1="4 4 5 5 5 10 2 2 7 2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in" style:use-optimal-column-width="false"/>
    </style:style>
    <style:style style:name="TableColumn3" style:family="table-column">
      <style:table-column-properties style:column-width="0.5166in" style:use-optimal-column-width="false"/>
    </style:style>
    <style:style style:name="TableColumn4" style:family="table-column">
      <style:table-column-properties style:column-width="0.0916in" style:use-optimal-column-width="false"/>
    </style:style>
    <style:style style:name="TableColumn5" style:family="table-column">
      <style:table-column-properties style:column-width="3.4819in" style:use-optimal-column-width="false"/>
    </style:style>
    <style:style style:name="Table1" style:family="table" style:master-page-name="MP0">
      <style:table-properties style:width="6.7902in" fo:margin-left="0in" table:align="center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weight-complex="bold" fo:font-style="italic" style:font-style-asian="italic"/>
    </style:style>
    <style:style style:name="P10" style:parent-style-name="Standard" style:family="paragraph">
      <style:paragraph-properties fo:text-align="center" fo:margin-top="0.0833in" fo:margin-bottom="0in" fo:line-height="0.2222in"/>
      <style:text-properties style:font-name-complex="Times New Roman" style:font-weight-complex="bold" fo:font-style="italic" style:font-style-asian="italic"/>
    </style:style>
    <style:style style:name="P11" style:parent-style-name="Standard" style:family="paragraph">
      <style:paragraph-properties fo:margin-top="0.0833in" fo:margin-bottom="0in" fo:line-height="0.2222in"/>
      <style:text-properties style:font-name="Harrington" style:font-weight-complex="bold" fo:font-style="italic" style:font-style-asian="italic" fo:font-size="16pt" style:font-size-asian="16pt" style:font-size-complex="16pt"/>
    </style:style>
    <style:style style:name="P12" style:parent-style-name="Standard" style:family="paragraph">
      <style:paragraph-properties fo:margin-top="0.0833in" fo:margin-bottom="0in" fo:line-height="0.2222in"/>
      <style:text-properties style:font-name-complex="Times New Roman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top="0.0833in" fo:line-height="0.2222in"/>
      <style:text-properties style:font-name-complex="Times New Roma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TableCell18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start"/>
      <style:text-properties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start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start" fo:margin-bottom="0.1388in" fo:line-height="115%"/>
      <style:text-properties fo:font-size="10pt" style:font-size-asian="10pt" style:font-size-complex="10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30" style:family="table-row">
      <style:table-row-properties style:min-row-height="2.0083in" style:use-optimal-row-height="false" fo:keep-together="always"/>
    </style:style>
    <style:style style:name="TableCell3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2" style:parent-style-name="Paragrafoelenco" style:list-style-name="RTF_Num3" style:family="paragraph">
      <style:paragraph-properties fo:margin-top="0.0833in" fo:margin-left="0in" fo:text-indent="0in">
        <style:tab-stops/>
      </style:paragraph-properties>
    </style:style>
    <style:style style:name="T33" style:parent-style-name="Car.predefinitoparagrafo" style:family="text">
      <style:text-properties style:font-name-complex="Times New Roman" fo:font-size="10pt" style:font-size-asian="10pt" style:font-size-complex="10pt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 fo:font-size="10pt" style:font-size-asian="10pt" style:font-size-complex="10pt"/>
    </style:style>
    <style:style style:name="T36" style:parent-style-name="Car.predefinitoparagrafo" style:family="text">
      <style:text-properties style:font-name-complex="Times New Roman" fo:font-size="10pt" style:font-size-asian="10pt" style:font-size-complex="10pt"/>
    </style:style>
    <style:style style:name="T37" style:parent-style-name="Car.predefinitoparagrafo" style:family="text">
      <style:text-properties style:font-name-complex="Times New Roman" fo:font-size="10pt" style:font-size-asian="10pt" style:font-size-complex="10pt"/>
    </style:style>
    <style:style style:name="P38" style:parent-style-name="Paragrafoelenco" style:list-style-name="RTF_Num3" style:family="paragraph">
      <style:paragraph-properties fo:margin-top="0.0833in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9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0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43" style:parent-style-name="Paragrafoelenco" style:family="paragraph">
      <style:paragraph-properties fo:margin-top="0.0833in" fo:margin-left="0.2694in" fo:text-indent="0in">
        <style:tab-stops/>
      </style:paragraph-properties>
    </style:style>
    <style:style style:name="T44" style:parent-style-name="Car.predefinitoparagrafo" style:family="text">
      <style:text-properties style:font-name-complex="Times New Roman" fo:font-size="10pt" style:font-size-asian="10pt" style:font-size-complex="10pt"/>
    </style:style>
    <style:style style:name="T45" style:parent-style-name="Car.predefinitoparagrafo" style:family="text">
      <style:text-properties style:font-name-complex="Times New Roman" fo:font-size="10pt" style:font-size-asian="10pt" style:font-size-complex="10pt"/>
    </style:style>
    <style:style style:name="T46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-complex="Times New Roman" fo:font-size="10pt" style:font-size-asian="10pt" style:font-size-complex="10pt"/>
    </style:style>
    <style:style style:name="T48" style:parent-style-name="Car.predefinitoparagrafo" style:family="text">
      <style:text-properties style:font-name-complex="Times New Roman" fo:font-size="10pt" style:font-size-asian="10pt" style:font-size-complex="10pt"/>
    </style:style>
    <style:style style:name="T49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Rimandonotaapièdipagina" style:family="text">
      <style:text-properties fo:font-size="8pt" style:font-size-asian="8pt" style:font-size-complex="8pt"/>
    </style:style>
    <style:style style:name="P51" style:parent-style-name="Paragrafoelenco" style:family="paragraph">
      <style:paragraph-properties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start" fo:margin-bottom="0.1388in" fo:line-height="115%"/>
      <style:text-properties style:font-name-complex="Times New Roman" fo:font-size="10pt" style:font-size-asian="10pt" style:font-size-complex="10pt"/>
    </style:style>
    <style:style style:name="TableRow53" style:family="table-row">
      <style:table-row-properties style:row-height="1.0125in"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center" fo:margin-bottom="0.1666in" fo:line-height="0.2222in"/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center" fo:margin-bottom="0.1666in" fo:line-height="0.2222in"/>
      <style:text-properties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center" fo:margin-top="0.1666in" fo:margin-bottom="0in" fo:line-height="0.2222in"/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COMUNE DI CANICATTINI BAGNI (SR)</text:p>
            <text:p text:style-name="P9">Segreteria generale</text:p>
            <text:p text:style-name="P10">Nucleo di valutazione in composizione monocratica</text:p>
            <text:p text:style-name="P11"/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Al</text:p>
          </table:table-cell>
          <table:table-cell table:style-name="TableCell18" table:number-columns-spanned="2">
            <text:p text:style-name="P19">Sindaco del Comune di Canicattini Bagni</text:p>
            <text:p text:style-name="P20"><text:span text:style-name="T21">CiVIT<text:s/></text:span><text:span text:style-name="T22">-<text:s/></text:span><text:span text:style-name="T23">Commissione Indipendente per la Valutazione, la Trasparenza e l'Integrità delle amministrazioni pubbliche Autorità nazionale anticorruzione</text:span></text:p>
            <text:p text:style-name="P24">Piazza Augusto Imperatore, 32 - 00186 Roma (Rm)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/>
            <text:p text:style-name="P28">Documento di attestazione</text:p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list text:style-name="RTF_Num3" text:continue-numbering="true">
              <text:list-item>
                <text:p text:style-name="P32"><text:span text:style-name="T33">L’OIV/</text:span><text:span text:style-name="T34"><text:s/></text:span><text:span text:style-name="T35">o altro organo con funzioni<text:s/></text:span><text:span text:style-name="T36">equivalenti del Comune di Canicattini Bagni (SR), ai sensi dell’art. 14, comma 4, lettera g), del d.lgs. n. 150/2009 e delle successive delibere n. 2/2012 e n. 50/2013 ha effettuato la propria verifica sulla pubblicazione, sull’aggiornamento, sulla complet</text:span><text:span text:style-name="T37">ezza e sull’apertura del formato di ciascun dato ed informazione elencati nell’allegato 1.</text:span></text:p>
              </text:list-item>
              <text:list-item>
                <text:p text:style-name="P38">L’OIV/ o altro organo con funzioni equivalenti ha svolto i propri accertamenti, tenendo anche conto dei risultati e degli elementi emersi dall’attività di controllo<text:s/>sull’assolvimento degli obblighi di pubblicazione svolta dal Responsabile della trasparenza ai sensi dell’art. 43, comma 1, del d.lgs. n. 33/2013.</text:p>
              </text:list-item>
            </text:list>
            <text:p text:style-name="P39">Sulla base di quanto sopra, l’OIV/ o altro organo con funzioni equivalenti, ai sensi dell’art. 14, comma 4, lettera g) del d.lgs. n. 150/2009,</text:p>
            <text:p text:style-name="P40"/>
            <text:p text:style-name="P41">ATTESTA</text:p>
            <text:p text:style-name="P42"/>
            <text:p text:style-name="P43"><text:span text:style-name="T44">[x]<text:s/></text:span><text:span text:style-name="T45">la veridicità e attendibilità di quanto riportato nell’allegato 1 riguardo all’</text:span><text:span text:style-name="T46">assolvimento di ciascun obbligo di pubblicazione sul sito web<text:s/></text:span><text:span text:style-name="T47">dell’amministrazione (in apposita sezione “Amministrazione<text:s/></text:span><text:span text:style-name="T48">trasparente”) dei dati previsti dalle leggi vigenti nonché dell’</text:span><text:span text:style-name="T49">aggiornamento dei medesimi dati al momento dell’attestazione<text:s/></text:span><text:span text:style-name="T50"><text:note text:note-class="footnote" text:id="_ftn0"><text:note-citation text:label="*">*</text:note-citation><text:note-body/></text:note></text:span></text:p>
            <text:p text:style-name="P51"/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Data 30-09-2013</text:p>
          </table:table-cell>
          <table:covered-table-cell/>
          <table:covered-table-cell/>
          <table:table-cell table:style-name="TableCell56">
            <text:p text:style-name="P57">Firma del<text:s/>Componente</text:p>
            <text:p text:style-name="P58">monocratico del Nucleo di valutazione</text:p>
            <text:p text:style-name="P59">Il Segretario generale</text:p>
            <text:p text:style-name="P60">F.to Dott.ssa Anna Spagna</text:p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arrington" svg:font-family="Harrington" style:font-family-generic="decorative" style:font-pitch="variable" svg:panose-1="4 4 5 5 5 10 2 2 7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 fo:margin-bottom="0.0833in"/>
      <style:text-properties style:font-name-complex="Cambri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èdipagina" style:display-name="Piè di pagina" style:family="paragraph" style:parent-style-name="Normale">
      <style:paragraph-properties fo:keep-together="always" fo:widows="2" fo:orphans="2" style:text-autospace="ideograph-alpha" style:vertical-align="auto" fo:margin-top="0.2916in" fo:margin-left="-0.75in" fo:margin-right="-0.75in">
        <style:tab-stops>
          <style:tab-stop style:type="left" style:position="0in"/>
          <style:tab-stop style:type="center" style:position="3.75in"/>
          <style:tab-stop style:type="right" style:position="7.3333in"/>
        </style:tab-stops>
      </style:paragraph-properties>
      <style:text-properties style:font-name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ièdipaginaCarattere" style:display-name="Piè di pagina Carattere" style:family="text" style:parent-style-name="Car.predefinitoparagrafo">
      <style:text-properties style:font-name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Adriana Greco</dc:creator>
    <meta:creation-date>2013-09-25T10:25:00Z</meta:creation-date>
    <dc:date>2013-09-30T11:41:00Z</dc:date>
    <meta:template xlink:href="Normal.dotm" xlink:type="simple"/>
    <meta:editing-cycles>3</meta:editing-cycles>
    <meta:editing-duration>PT360S</meta:editing-duration>
    <meta:document-statistic meta:page-count="1" meta:paragraph-count="3" meta:word-count="251" meta:character-count="1681" meta:row-count="11" meta:non-whitespace-character-count="1433"/>
  </office:meta>
</office:document-meta>
</file>